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4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</text:span><text:span text:style-name="T2">  Q1, 2019</text:span></text:p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6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全國</text:p>
            <text:p><text:span text:style-name="T7">Taiwan</text:span></text:p>
          </table:table-cell>
          <table:table-cell table:style-name="ce12" office:value-type="float" office:value="101.09" calcext:value-type="float">
            <text:p>101.0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新北市</text:p>
            <text:p><text:span text:style-name="T7">New Taipei City</text:span></text:p>
          </table:table-cell>
          <table:table-cell table:style-name="ce13" office:value-type="float" office:value="102.3" calcext:value-type="float">
            <text:p>102.30 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3" office:value-type="float" office:value="100.11" calcext:value-type="float">
            <text:p>100.11 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3" office:value-type="float" office:value="103.72" calcext:value-type="float">
            <text:p>103.72 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3" office:value-type="float" office:value="103.59" calcext:value-type="float">
            <text:p>103.5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3" office:value-type="float" office:value="103.18" calcext:value-type="float">
            <text:p>103.18 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3" office:value-type="float" office:value="101.55" calcext:value-type="float">
            <text:p>101.55 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5" office:value-type="string" calcext:value-type="string">
            <text:p>-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6"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7" office:value-type="string" calcext:value-type="string">
            <text:p><text:span text:style-name="T4">內政部地政司</text:span></text:p>
            <text:p><text:span text:style-name="T7">Department of Land Administration,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3" loext:min-decimal-places="3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54:07.4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date>2019-11-18T10:54:17.939000000</dc:date>
    <meta:print-date>2007-08-31T11:25:11</meta:print-date>
    <meta:editing-duration>PT33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58" meta:object-count="0"/>
  </office:meta>
</office:document-meta>
</file>